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7cm" fo:min-width="1.002cm"/>
    </style:style>
    <style:style style:name="gr3" style:family="graphic" style:parent-style-name="standard">
      <style:graphic-properties svg:stroke-width="0.1cm" draw:marker-start-width="0.45cm" draw:marker-end-width="0.45cm" draw:stroke-linejoin="miter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9cm" fo:min-width="1.002cm"/>
    </style:style>
    <style:style style:name="gr5" style:family="graphic" style:parent-style-name="standard">
      <style:graphic-properties draw:fill="solid" draw:fill-color="#000000" draw:textarea-horizontal-align="left" draw:textarea-vertical-align="middle" draw:auto-grow-height="false" fo:min-height="0.749cm" fo:min-width="0.499cm" fo:padding-left="0.25cm" fo:padding-right="0.3cm"/>
    </style:style>
    <style:style style:name="gr6" style:family="graphic" style:parent-style-name="standard">
      <style:graphic-properties draw:fill="solid" draw:fill-color="#000000" draw:textarea-horizontal-align="left" draw:textarea-vertical-align="middle" draw:auto-grow-height="false" fo:min-height="0.749cm" fo:min-width="0.499cm" fo:padding-left="0.25cm" fo:padding-right="0.4cm"/>
    </style:style>
    <style:style style:name="gr7" style:family="graphic" style:parent-style-name="standard">
      <style:graphic-properties svg:stroke-width="0.1cm" draw:marker-start-width="0.45cm" draw:marker-end-width="0.45cm" draw:stroke-linejoin="miter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45cm" draw:marker-end-width="0.45cm" draw:stroke-linejoin="miter" draw:fill="none" draw:textarea-horizontal-align="left" draw:textarea-vertical-align="top" draw:auto-grow-height="false" fo:min-height="0cm" fo:min-width="0cm" fo:padding-top="0.08cm" fo:padding-bottom="0cm" fo:padding-left="0.1cm" fo:padding-right="0cm"/>
    </style:style>
    <style:style style:name="gr9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svg:stroke-width="0.02cm" draw:marker-start-width="0.34cm" draw:marker-end-width="0.34cm" draw:textarea-horizontal-align="center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pt" fo:font-style="italic" style:font-size-asian="6pt" style:font-style-asian="italic" style:font-size-complex="6pt" style:font-style-complex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6pt" fo:font-style="italic" style:font-size-asian="6pt" style:font-style-asian="italic" style:font-size-complex="6pt" style:font-style-complex="italic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6pt" fo:font-style="italic" style:font-size-asian="6pt" style:font-style-asian="italic" style:font-size-complex="6pt" style:font-style-complex="italic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.909cm" svg:y1="2.903cm" svg:x2="11.909cm" svg:y2="12.333cm">
          <text:p text:style-name="P2"/>
        </draw:line>
        <draw:line draw:style-name="gr1" draw:text-style-name="P1" draw:layer="layout" svg:x1="2.481cm" svg:y1="12.333cm" svg:x2="11.909cm" svg:y2="12.333cm">
          <text:p text:style-name="P2"/>
        </draw:line>
        <draw:line draw:style-name="gr1" draw:text-style-name="P1" draw:layer="layout" svg:x1="2.481cm" svg:y1="2.903cm" svg:x2="2.481cm" svg:y2="3.684cm">
          <text:p text:style-name="P2"/>
        </draw:line>
        <draw:line draw:style-name="gr1" draw:text-style-name="P1" draw:layer="layout" svg:x1="11.909cm" svg:y1="2.903cm" svg:x2="2.481cm" svg:y2="2.903cm">
          <text:p text:style-name="P2"/>
        </draw:line>
        <draw:frame draw:style-name="gr2" draw:text-style-name="P3" draw:layer="layout" svg:width="1.892cm" svg:height="0.797cm" svg:x="12.17cm" svg:y="6.171cm">
          <draw:text-box>
            <text:p text:style-name="P2"><text:span text:style-name="T1">TASTATUR</text:span></text:p>
            <text:p text:style-name="P2"><text:span text:style-name="T1">XB1</text:span></text:p>
          </draw:text-box>
        </draw:frame>
        <draw:custom-shape draw:style-name="gr3" draw:text-style-name="P1" draw:layer="layout" svg:width="0.66cm" svg:height="0.3cm" svg:x="11.11cm" svg:y="8.01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383cm" svg:height="1.646cm" svg:x="11.474cm" svg:y="8.306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6cm" svg:height="0.3cm" svg:x="11.106cm" svg:y="9.952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892cm" svg:height="1.059cm" svg:x="12.171cm" svg:y="8.146cm">
          <draw:text-box>
            <text:p text:style-name="P2"><text:span text:style-name="T1">COMPUTER</text:span></text:p>
            <text:p text:style-name="P2"><text:span text:style-name="T1">INTERFACE</text:span></text:p>
            <text:p text:style-name="P2"><text:span text:style-name="T1">XB5</text:span></text:p>
          </draw:text-box>
        </draw:frame>
        <draw:frame draw:style-name="gr2" draw:text-style-name="P3" draw:layer="layout" svg:width="1.892cm" svg:height="0.797cm" svg:x="12.172cm" svg:y="10.551cm">
          <draw:text-box>
            <text:p text:style-name="P2"><text:span text:style-name="T1">MONITOR</text:span></text:p>
            <text:p text:style-name="P2"><text:span text:style-name="T1">XB4</text:span></text:p>
          </draw:text-box>
        </draw:frame>
        <draw:custom-shape draw:style-name="gr5" draw:text-style-name="P5" draw:layer="layout" svg:width="0.108cm" svg:height="0.108cm" svg:x="10.677cm" svg:y="7.794cm">
          <text:p text:style-name="P4"><text:span text:style-name="T1">7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0.108cm" svg:height="0.107cm" svg:x="10.673cm" svg:y="8.231cm">
          <text:p text:style-name="P4"><text:span text:style-name="T1">8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0.108cm" svg:height="0.107cm" svg:x="10.673cm" svg:y="8.845cm">
          <text:p text:style-name="P4"><text:span text:style-name="T1">9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0.108cm" svg:height="0.107cm" svg:x="10.673cm" svg:y="9.284cm">
          <text:p text:style-name="P6"><text:span text:style-name="T1">1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5" draw:layer="layout" svg:width="0.108cm" svg:height="0.107cm" svg:x="10.673cm" svg:y="9.898cm">
          <text:p text:style-name="P4"><text:span text:style-name="T1">1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0.108cm" svg:height="0.107cm" svg:x="10.673cm" svg:y="10.337cm">
          <text:p text:style-name="P6"><text:span text:style-name="T1">1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" draw:layer="layout" svg:width="1.041cm" svg:height="0.384cm" svg:x="9.239cm" svg:y="11.414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261cm" svg:height="0.713cm" svg:x="7.861cm" svg:y="7.242cm">
          <text:p text:style-name="P6"><text:span text:style-name="T1">Z61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261cm" svg:height="0.712cm" svg:x="7.861cm" svg:y="8.23cm">
          <text:p text:style-name="P6"><text:span text:style-name="T1">Z62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084cm" svg:height="0.604cm" svg:x="5.661cm" svg:y="6.519cm">
          <text:p text:style-name="P6"><text:span text:style-name="T1">CRTC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699cm" svg:height="0.768cm" svg:x="8.535cm" svg:y="4.479cm">
          <text:p text:style-name="P6"><text:span text:style-name="T1">EMR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261cm" svg:height="0.713cm" svg:x="7.042cm" svg:y="4.341cm">
          <text:p text:style-name="P6"><text:span text:style-name="T1">P8T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9cm" svg:height="1.591cm" svg:x="6.271cm" svg:y="10.19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line draw:style-name="gr10" draw:text-style-name="P1" draw:layer="layout" svg:x1="6.918cm" svg:y1="10.005cm" svg:x2="6.918cm" svg:y2="10.181cm">
            <text:p text:style-name="P2"/>
          </draw:line>
          <draw:custom-shape draw:style-name="gr11" draw:text-style-name="P1" draw:layer="layout" svg:width="0.383cm" svg:height="0.296cm" svg:x="6.868cm" svg:y="9.854cm">
            <text:p text:style-name="P2"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line draw:style-name="gr10" draw:text-style-name="P1" draw:layer="layout" svg:x1="7.208cm" svg:y1="10.008cm" svg:x2="7.208cm" svg:y2="10.184cm">
            <text:p text:style-name="P2"/>
          </draw:line>
        </draw:g>
        <draw:line draw:style-name="gr10" draw:text-style-name="P1" draw:layer="layout" svg:x1="7.215cm" svg:y1="11.995cm" svg:x2="7.215cm" svg:y2="11.819cm">
          <text:p text:style-name="P2"/>
        </draw:line>
        <draw:custom-shape draw:style-name="gr11" draw:text-style-name="P1" draw:layer="layout" svg:width="-0.383cm" svg:height="-0.297cm" svg:x="7.262cm" svg:y="12.147cm">
          <text:p text:style-name="P2"/>
          <draw:enhanced-geometry svg:viewBox="0 0 21600 21600" draw:mirror-horizontal="false" draw:mirror-vertical="false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0" draw:text-style-name="P1" draw:layer="layout" svg:x1="6.926cm" svg:y1="12.004cm" svg:x2="6.926cm" svg:y2="11.816cm">
          <text:p text:style-name="P2"/>
        </draw:line>
        <draw:line draw:style-name="gr10" draw:text-style-name="P1" draw:layer="layout" svg:x1="3.167cm" svg:y1="3.658cm" svg:x2="3.167cm" svg:y2="5.19cm">
          <text:p text:style-name="P2"/>
        </draw:line>
        <draw:line draw:style-name="gr10" draw:text-style-name="P1" draw:layer="layout" svg:x1="3.167cm" svg:y1="5.57cm" svg:x2="3.167cm" svg:y2="6.957cm">
          <text:p text:style-name="P2"/>
        </draw:line>
        <draw:line draw:style-name="gr10" draw:text-style-name="P1" draw:layer="layout" svg:x1="3.454cm" svg:y1="5.568cm" svg:x2="3.117cm" svg:y2="5.568cm">
          <text:p text:style-name="P2"/>
        </draw:line>
        <draw:line draw:style-name="gr10" draw:text-style-name="P1" draw:layer="layout" svg:x1="3.438cm" svg:y1="5.219cm" svg:x2="3.117cm" svg:y2="5.219cm">
          <text:p text:style-name="P2"/>
        </draw:line>
        <draw:line draw:style-name="gr10" draw:text-style-name="P1" draw:layer="layout" svg:x1="3.405cm" svg:y1="5.179cm" svg:x2="3.405cm" svg:y2="5.614cm">
          <text:p text:style-name="P2"/>
        </draw:line>
        <draw:line draw:style-name="gr10" draw:text-style-name="P1" draw:layer="layout" svg:x1="3.221cm" svg:y1="3.708cm" svg:x2="1.769cm" svg:y2="3.708cm">
          <text:p text:style-name="P2"/>
        </draw:line>
        <draw:line draw:style-name="gr1" draw:text-style-name="P1" draw:layer="layout" svg:x1="2.481cm" svg:y1="6.962cm" svg:x2="2.481cm" svg:y2="12.333cm">
          <text:p text:style-name="P2"/>
        </draw:line>
        <draw:line draw:style-name="gr10" draw:text-style-name="P1" draw:layer="layout" svg:x1="3.221cm" svg:y1="6.908cm" svg:x2="1.769cm" svg:y2="6.908cm">
          <text:p text:style-name="P2"/>
        </draw:line>
        <draw:line draw:style-name="gr10" draw:text-style-name="P1" draw:layer="layout" svg:x1="1.813cm" svg:y1="3.658cm" svg:x2="1.813cm" svg:y2="6.948cm">
          <text:p text:style-name="P2"/>
        </draw:line>
        <draw:line draw:style-name="gr1" draw:text-style-name="P1" draw:layer="layout" svg:x1="2.719cm" svg:y1="3.735cm" svg:x2="2.719cm" svg:y2="6.853cm">
          <text:p text:style-name="P2"/>
        </draw:line>
        <draw:line draw:style-name="gr12" draw:text-style-name="P1" draw:layer="layout" svg:x1="10.761cm" svg:y1="7.851cm" svg:x2="10.911cm" svg:y2="7.851cm">
          <text:p text:style-name="P2"/>
        </draw:line>
        <draw:line draw:style-name="gr12" draw:text-style-name="P1" draw:layer="layout" svg:x1="10.761cm" svg:y1="8.279cm" svg:x2="10.911cm" svg:y2="8.279cm">
          <text:p text:style-name="P2"/>
        </draw:line>
        <draw:line draw:style-name="gr13" draw:text-style-name="P1" draw:layer="layout" svg:x1="10.761cm" svg:y1="9.953cm" svg:x2="10.911cm" svg:y2="9.953cm">
          <text:p text:style-name="P2"/>
        </draw:line>
        <draw:line draw:style-name="gr13" draw:text-style-name="P1" draw:layer="layout" svg:x1="10.761cm" svg:y1="10.381cm" svg:x2="10.911cm" svg:y2="10.381cm">
          <text:p text:style-name="P2"/>
        </draw:line>
        <draw:line draw:style-name="gr13" draw:text-style-name="P1" draw:layer="layout" svg:x1="10.91cm" svg:y1="9.953cm" svg:x2="10.91cm" svg:y2="10.381cm">
          <text:p text:style-name="P2"/>
        </draw:line>
        <draw:line draw:style-name="gr12" draw:text-style-name="P1" draw:layer="layout" svg:x1="10.91cm" svg:y1="7.856cm" svg:x2="10.91cm" svg:y2="8.284cm">
          <text:p text:style-name="P2"/>
        </draw:line>
        <draw:custom-shape draw:style-name="gr6" draw:text-style-name="P7" draw:layer="layout" svg:width="0.108cm" svg:height="0.107cm" svg:x="10.673cm" svg:y="7.417cm">
          <text:p text:style-name="P6"><text:span text:style-name="T1">1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66cm" svg:height="0.3cm" svg:x="11.11cm" svg:y="10.536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383cm" svg:height="0.737cm" svg:x="11.475cm" svg:y="10.832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6cm" svg:height="0.3cm" svg:x="11.107cm" svg:y="11.58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6cm" svg:height="0.3cm" svg:x="11.111cm" svg:y="6.057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383cm" svg:height="0.737cm" svg:x="11.476cm" svg:y="6.353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6cm" svg:height="0.3cm" svg:x="11.108cm" svg:y="7.106cm">
          <text:p text:style-name="P2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FreeBSD/amd64 OpenOffice.org_project/680m12$Build-9286</meta:generator>
    <meta:initial-creator>Oliver Lehmann</meta:initial-creator>
    <meta:creation-date>2008-04-02T20:25:05</meta:creation-date>
    <dc:creator>Oliver Lehmann</dc:creator>
    <dc:date>2008-04-25T21:41:39</dc:date>
    <meta:printed-by>Oliver Lehmann</meta:printed-by>
    <meta:print-date>2008-04-25T16:54:50</meta:print-date>
    <meta:editing-cycles>6</meta:editing-cycles>
    <meta:editing-duration>PT5H32M0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