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47cm" fo:min-width="1.002cm"/>
    </style:style>
    <style:style style:name="gr4" style:family="graphic" style:parent-style-name="standard">
      <style:graphic-properties svg:stroke-width="0.1cm" draw:marker-start-width="0.45cm" draw:marker-end-width="0.45cm" draw:stroke-linejoin="miter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9cm" fo:min-width="1.002cm"/>
    </style:style>
    <style:style style:name="gr6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000000" draw:textarea-horizontal-align="left" draw:textarea-vertical-align="middle" draw:auto-grow-height="false" fo:min-height="0.749cm" fo:min-width="0.499cm" fo:padding-left="0.25cm" fo:padding-right="0.3cm"/>
    </style:style>
    <style:style style:name="gr9" style:family="graphic" style:parent-style-name="standard">
      <style:graphic-properties draw:fill="solid" draw:fill-color="#000000" draw:textarea-horizontal-align="left" draw:textarea-vertical-align="middle" draw:auto-grow-height="false" fo:min-height="0.749cm" fo:min-width="0.499cm" fo:padding-left="0.25cm" fo:padding-right="0.4cm"/>
    </style:style>
    <style:style style:name="gr10" style:family="graphic" style:parent-style-name="standard">
      <style:graphic-properties svg:stroke-width="0.1cm" draw:marker-start-width="0.45cm" draw:marker-end-width="0.45cm" draw:stroke-linejoin="miter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1" style:family="graphic" style:parent-style-name="standard">
      <style:graphic-properties draw:fill="solid" draw:fill-color="#000000" draw:textarea-horizontal-align="left" draw:textarea-vertical-align="middle" draw:auto-grow-height="false" fo:min-height="0.749cm" fo:min-width="0.499cm" fo:padding-left="0.25cm" fo:padding-right="0.25cm"/>
    </style:style>
    <style:style style:name="gr12" style:family="graphic" style:parent-style-name="standard">
      <style:graphic-properties svg:stroke-width="0.1cm" draw:marker-start-width="0.45cm" draw:marker-end-width="0.45cm" draw:stroke-linejoin="miter" draw:fill="none" draw:textarea-horizontal-align="left" draw:textarea-vertical-align="top" draw:auto-grow-height="false" fo:min-height="0cm" fo:min-width="0cm" fo:padding-top="0.08cm" fo:padding-bottom="0cm" fo:padding-left="0.1cm" fo:padding-right="0cm"/>
    </style:style>
    <style:style style:name="gr13" style:family="graphic" style:parent-style-name="standard">
      <style:graphic-properties draw:fill="solid" draw:fill-color="#000000" draw:textarea-horizontal-align="center" draw:textarea-vertical-align="bottom" draw:auto-grow-height="false" fo:min-height="0.749cm" fo:min-width="0.499cm" fo:padding-top="0.35cm" fo:padding-left="0.25cm" fo:padding-right="0.25cm"/>
    </style:style>
    <style:style style:name="gr14" style:family="graphic" style:parent-style-name="standard">
      <style:graphic-properties svg:stroke-width="0.1cm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6pt" fo:font-style="italic" style:font-size-asian="6pt" style:font-style-asian="italic" style:font-size-complex="6pt" style:font-style-complex="italic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6pt" fo:font-style="italic" style:font-size-asian="6pt" style:font-style-asian="italic" style:font-size-complex="6pt" style:font-style-complex="italic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size="6pt" fo:font-style="italic" style:font-size-asian="6pt" style:font-style-asian="italic" style:font-size-complex="6pt" style:font-style-complex="italic"/>
    </style:style>
    <style:style style:name="P8" style:family="paragraph">
      <style:paragraph-properties fo:margin-left="0cm" fo:margin-right="0cm" fo:text-align="center" fo:text-indent="0cm"/>
      <style:text-properties fo:font-size="5pt" fo:font-style="italic" style:font-size-asian="5pt" style:font-style-asian="italic" style:font-size-complex="5pt" style:font-style-complex="italic"/>
    </style:style>
    <style:style style:name="T1" style:family="text">
      <style:text-properties fo:font-size="6pt" fo:font-style="italic" style:font-size-asian="6pt" style:font-style-asian="italic" style:font-size-complex="6pt" style:font-style-complex="italic"/>
    </style:style>
    <style:style style:name="T2" style:family="text">
      <style:text-properties fo:font-size="5pt" fo:font-style="italic" style:font-size-asian="5pt" style:font-style-asian="italic" style:font-size-complex="5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1.254cm" svg:y1="6.026cm" svg:x2="11.254cm" svg:y2="7.781cm">
          <text:p text:style-name="P2"/>
        </draw:line>
        <draw:line draw:style-name="gr1" draw:text-style-name="P1" draw:layer="layout" svg:x1="11.903cm" svg:y1="6.075cm" svg:x2="11.245cm" svg:y2="6.075cm">
          <text:p text:style-name="P2"/>
        </draw:line>
        <draw:line draw:style-name="gr1" draw:text-style-name="P1" draw:layer="layout" svg:x1="11.912cm" svg:y1="6.849cm" svg:x2="11.912cm" svg:y2="6.849cm">
          <text:p text:style-name="P2"/>
        </draw:line>
        <draw:line draw:style-name="gr1" draw:text-style-name="P1" draw:layer="layout" svg:x1="12.254cm" svg:y1="6.406cm" svg:x2="11.859cm" svg:y2="6.406cm">
          <text:p text:style-name="P2"/>
        </draw:line>
        <draw:line draw:style-name="gr1" draw:text-style-name="P1" draw:layer="layout" svg:x1="11.912cm" svg:y1="6.455cm" svg:x2="11.912cm" svg:y2="6.026cm">
          <text:p text:style-name="P2"/>
        </draw:line>
        <draw:line draw:style-name="gr1" draw:text-style-name="P1" draw:layer="layout" svg:x1="12.203cm" svg:y1="6.368cm" svg:x2="12.203cm" svg:y2="7.434cm">
          <text:p text:style-name="P2"/>
        </draw:line>
        <draw:line draw:style-name="gr2" draw:text-style-name="P1" draw:layer="layout" svg:x1="11.909cm" svg:y1="2.903cm" svg:x2="11.909cm" svg:y2="6.034cm">
          <text:p text:style-name="P2"/>
        </draw:line>
        <draw:line draw:style-name="gr2" draw:text-style-name="P1" draw:layer="layout" svg:x1="11.909cm" svg:y1="7.771cm" svg:x2="11.909cm" svg:y2="12.333cm">
          <text:p text:style-name="P2"/>
        </draw:line>
        <draw:line draw:style-name="gr2" draw:text-style-name="P1" draw:layer="layout" svg:x1="2.481cm" svg:y1="12.333cm" svg:x2="11.909cm" svg:y2="12.333cm">
          <text:p text:style-name="P2"/>
        </draw:line>
        <draw:line draw:style-name="gr2" draw:text-style-name="P1" draw:layer="layout" svg:x1="2.481cm" svg:y1="2.903cm" svg:x2="2.481cm" svg:y2="3.684cm">
          <text:p text:style-name="P2"/>
        </draw:line>
        <draw:line draw:style-name="gr2" draw:text-style-name="P1" draw:layer="layout" svg:x1="11.909cm" svg:y1="2.903cm" svg:x2="2.481cm" svg:y2="2.903cm">
          <text:p text:style-name="P2"/>
        </draw:line>
        <draw:line draw:style-name="gr1" draw:text-style-name="P1" draw:layer="layout" svg:x1="11.912cm" svg:y1="7.73cm" svg:x2="11.254cm" svg:y2="7.73cm">
          <text:p text:style-name="P2"/>
        </draw:line>
        <draw:line draw:style-name="gr1" draw:text-style-name="P1" draw:layer="layout" svg:x1="11.912cm" svg:y1="7.781cm" svg:x2="11.912cm" svg:y2="7.342cm">
          <text:p text:style-name="P2"/>
        </draw:line>
        <draw:line draw:style-name="gr1" draw:text-style-name="P1" draw:layer="layout" svg:x1="12.254cm" svg:y1="7.394cm" svg:x2="11.859cm" svg:y2="7.394cm">
          <text:p text:style-name="P2"/>
        </draw:line>
        <draw:frame draw:style-name="gr3" draw:text-style-name="P3" draw:layer="layout" svg:width="1.892cm" svg:height="0.797cm" svg:x="12.17cm" svg:y="6.171cm">
          <draw:text-box>
            <text:p text:style-name="P2"><text:span text:style-name="T1">TASTATUR</text:span></text:p>
            <text:p text:style-name="P2"><text:span text:style-name="T1">XS1</text:span></text:p>
          </draw:text-box>
        </draw:frame>
        <draw:custom-shape draw:style-name="gr4" draw:text-style-name="P1" draw:layer="layout" svg:width="0.658cm" svg:height="0.395cm" svg:x="11.106cm" svg:y="7.916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383cm" svg:height="1.646cm" svg:x="11.474cm" svg:y="8.306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658cm" svg:height="0.395cm" svg:x="11.106cm" svg:y="9.952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.892cm" svg:height="1.059cm" svg:x="12.171cm" svg:y="8.146cm">
          <draw:text-box>
            <text:p text:style-name="P2"><text:span text:style-name="T1">COMPUTER</text:span></text:p>
            <text:p text:style-name="P2"><text:span text:style-name="T1">INTERFACE</text:span></text:p>
            <text:p text:style-name="P2"><text:span text:style-name="T1">XB5</text:span></text:p>
          </draw:text-box>
        </draw:frame>
        <draw:line draw:style-name="gr1" draw:text-style-name="P1" draw:layer="layout" svg:x1="11.364cm" svg:y1="10.523cm" svg:x2="11.364cm" svg:y2="11.839cm">
          <text:p text:style-name="P2"/>
        </draw:line>
        <draw:line draw:style-name="gr1" draw:text-style-name="P1" draw:layer="layout" svg:x1="11.742cm" svg:y1="10.573cm" svg:x2="11.32cm" svg:y2="10.573cm">
          <text:p text:style-name="P2"/>
        </draw:line>
        <draw:line draw:style-name="gr1" draw:text-style-name="P1" draw:layer="layout" svg:x1="11.759cm" svg:y1="11.796cm" svg:x2="11.32cm" svg:y2="11.796cm">
          <text:p text:style-name="P2"/>
        </draw:line>
        <draw:line draw:style-name="gr6" draw:text-style-name="P1" draw:layer="layout" svg:x1="11.378cm" svg:y1="10.909cm" svg:x2="11.734cm" svg:y2="10.909cm">
          <text:p text:style-name="P2"/>
        </draw:line>
        <draw:line draw:style-name="gr6" draw:text-style-name="P1" draw:layer="layout" svg:x1="11.378cm" svg:y1="11.466cm" svg:x2="11.747cm" svg:y2="11.466cm">
          <text:p text:style-name="P2"/>
        </draw:line>
        <draw:custom-shape draw:style-name="gr7" draw:text-style-name="P1" draw:layer="layout" svg:width="0.414cm" svg:height="0.206cm" draw:transform="rotate (-1.57079632679579) translate (11.833cm 10.523cm)">
          <text:p text:style-name="P2"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1" draw:layer="layout" svg:width="0.413cm" svg:height="0.206cm" draw:transform="rotate (-1.57079632679579) translate (11.833cm 11.434cm)">
          <text:p text:style-name="P2"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1" draw:layer="layout" svg:width="0.702cm" svg:height="0.209cm" draw:transform="rotate (-1.57079632679579) translate (11.836cm 10.841cm)">
          <text:p text:style-name="P2"/>
          <draw:enhanced-geometry svg:viewBox="0 0 21600 21600" draw:mirror-horizontal="false" draw:mirror-vertical="false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3" draw:text-style-name="P3" draw:layer="layout" svg:width="1.892cm" svg:height="0.797cm" svg:x="12.172cm" svg:y="10.551cm">
          <draw:text-box>
            <text:p text:style-name="P2"><text:span text:style-name="T1">MONITOR</text:span></text:p>
            <text:p text:style-name="P2"><text:span text:style-name="T1">XB4</text:span></text:p>
          </draw:text-box>
        </draw:frame>
        <draw:custom-shape draw:style-name="gr8" draw:text-style-name="P5" draw:layer="layout" svg:width="0.108cm" svg:height="0.108cm" svg:x="10.677cm" svg:y="7.794cm">
          <text:p text:style-name="P4"><text:span text:style-name="T1">7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5" draw:layer="layout" svg:width="0.108cm" svg:height="0.107cm" svg:x="10.673cm" svg:y="8.231cm">
          <text:p text:style-name="P4"><text:span text:style-name="T1">8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8" draw:text-style-name="P5" draw:layer="layout" svg:width="0.108cm" svg:height="0.107cm" svg:x="10.673cm" svg:y="8.845cm">
          <text:p text:style-name="P4"><text:span text:style-name="T1">9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9" draw:text-style-name="P7" draw:layer="layout" svg:width="0.108cm" svg:height="0.107cm" svg:x="10.673cm" svg:y="9.284cm">
          <text:p text:style-name="P6"><text:span text:style-name="T1">10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5" draw:layer="layout" svg:width="0.108cm" svg:height="0.107cm" svg:x="10.673cm" svg:y="9.898cm">
          <text:p text:style-name="P4"><text:span text:style-name="T1">1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7" draw:layer="layout" svg:width="0.108cm" svg:height="0.107cm" svg:x="10.673cm" svg:y="10.337cm">
          <text:p text:style-name="P6"><text:span text:style-name="T1">1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1" draw:layer="layout" svg:width="1.041cm" svg:height="0.384cm" svg:x="9.239cm" svg:y="11.414cm">
          <text:p text:style-name="P2"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0.107cm" svg:height="0.108cm" svg:x="9.308cm" svg:y="11.919cm">
          <text:p text:style-name="P4"><text:span text:style-name="T1">2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1" draw:text-style-name="P5" draw:layer="layout" svg:width="0.108cm" svg:height="0.108cm" svg:x="9.746cm" svg:y="11.919cm">
          <text:p text:style-name="P4"><text:span text:style-name="T1">3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1" draw:text-style-name="P5" draw:layer="layout" svg:width="0.107cm" svg:height="0.107cm" svg:x="9.527cm" svg:y="12.139cm">
          <text:p text:style-name="P4"><text:span text:style-name="T1">1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6" draw:text-style-name="P1" draw:layer="layout" svg:x1="9.383cm" svg:y1="11.981cm" svg:x2="9.589cm" svg:y2="12.195cm">
          <text:p text:style-name="P2"/>
        </draw:line>
        <draw:custom-shape draw:style-name="gr12" draw:text-style-name="P7" draw:layer="layout" svg:width="1.261cm" svg:height="0.713cm" svg:x="7.861cm" svg:y="7.242cm">
          <text:p text:style-name="P6"><text:span text:style-name="T1">Z61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1.261cm" svg:height="0.712cm" svg:x="7.861cm" svg:y="8.23cm">
          <text:p text:style-name="P6"><text:span text:style-name="T1">Z62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2.084cm" svg:height="0.604cm" svg:x="5.661cm" svg:y="6.519cm">
          <text:p text:style-name="P6"><text:span text:style-name="T1">CRTC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1.699cm" svg:height="0.768cm" svg:x="8.535cm" svg:y="4.479cm">
          <text:p text:style-name="P6"><text:span text:style-name="T1">EMR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1.261cm" svg:height="0.713cm" svg:x="7.042cm" svg:y="4.341cm">
          <text:p text:style-name="P6"><text:span text:style-name="T1">P8T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0.107cm" svg:height="0.107cm" svg:x="7.869cm" svg:y="5.516cm">
          <text:p text:style-name="P4"><text:span text:style-name="T2">15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3" draw:text-style-name="P8" draw:layer="layout" svg:width="0.107cm" svg:height="0.107cm" svg:x="8.198cm" svg:y="5.516cm">
          <text:p text:style-name="P4"><text:span text:style-name="T2">16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3" draw:text-style-name="P8" draw:layer="layout" svg:width="0.107cm" svg:height="0.107cm" svg:x="8.527cm" svg:y="5.516cm">
          <text:p text:style-name="P4"><text:span text:style-name="T2">17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4" draw:text-style-name="P1" draw:layer="layout" svg:width="1.59cm" svg:height="1.591cm" svg:x="6.271cm" svg:y="10.19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line draw:style-name="gr1" draw:text-style-name="P1" draw:layer="layout" svg:x1="6.918cm" svg:y1="10.005cm" svg:x2="6.918cm" svg:y2="10.181cm">
            <text:p text:style-name="P2"/>
          </draw:line>
          <draw:custom-shape draw:style-name="gr7" draw:text-style-name="P1" draw:layer="layout" svg:width="0.383cm" svg:height="0.296cm" svg:x="6.868cm" svg:y="9.854cm">
            <text:p text:style-name="P2"/>
            <draw:enhanced-geometry svg:viewBox="0 0 21600 21600" draw:mirror-horizontal="false" draw:mirror-vertical="false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line draw:style-name="gr1" draw:text-style-name="P1" draw:layer="layout" svg:x1="7.208cm" svg:y1="10.008cm" svg:x2="7.208cm" svg:y2="10.184cm">
            <text:p text:style-name="P2"/>
          </draw:line>
        </draw:g>
        <draw:line draw:style-name="gr1" draw:text-style-name="P1" draw:layer="layout" svg:x1="7.215cm" svg:y1="11.995cm" svg:x2="7.215cm" svg:y2="11.819cm">
          <text:p text:style-name="P2"/>
        </draw:line>
        <draw:custom-shape draw:style-name="gr7" draw:text-style-name="P1" draw:layer="layout" svg:width="-0.383cm" svg:height="-0.297cm" svg:x="7.262cm" svg:y="12.147cm">
          <text:p text:style-name="P2"/>
          <draw:enhanced-geometry svg:viewBox="0 0 21600 21600" draw:mirror-horizontal="false" draw:mirror-vertical="false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1" draw:text-style-name="P1" draw:layer="layout" svg:x1="6.926cm" svg:y1="12.004cm" svg:x2="6.926cm" svg:y2="11.816cm">
          <text:p text:style-name="P2"/>
        </draw:line>
        <draw:line draw:style-name="gr1" draw:text-style-name="P1" draw:layer="layout" svg:x1="3.167cm" svg:y1="3.658cm" svg:x2="3.167cm" svg:y2="5.19cm">
          <text:p text:style-name="P2"/>
        </draw:line>
        <draw:line draw:style-name="gr1" draw:text-style-name="P1" draw:layer="layout" svg:x1="3.167cm" svg:y1="5.57cm" svg:x2="3.167cm" svg:y2="6.957cm">
          <text:p text:style-name="P2"/>
        </draw:line>
        <draw:line draw:style-name="gr1" draw:text-style-name="P1" draw:layer="layout" svg:x1="3.454cm" svg:y1="5.568cm" svg:x2="3.117cm" svg:y2="5.568cm">
          <text:p text:style-name="P2"/>
        </draw:line>
        <draw:line draw:style-name="gr1" draw:text-style-name="P1" draw:layer="layout" svg:x1="3.438cm" svg:y1="5.219cm" svg:x2="3.117cm" svg:y2="5.219cm">
          <text:p text:style-name="P2"/>
        </draw:line>
        <draw:line draw:style-name="gr1" draw:text-style-name="P1" draw:layer="layout" svg:x1="3.405cm" svg:y1="5.179cm" svg:x2="3.405cm" svg:y2="5.614cm">
          <text:p text:style-name="P2"/>
        </draw:line>
        <draw:line draw:style-name="gr1" draw:text-style-name="P1" draw:layer="layout" svg:x1="3.221cm" svg:y1="3.708cm" svg:x2="1.769cm" svg:y2="3.708cm">
          <text:p text:style-name="P2"/>
        </draw:line>
        <draw:line draw:style-name="gr2" draw:text-style-name="P1" draw:layer="layout" svg:x1="2.481cm" svg:y1="6.962cm" svg:x2="2.481cm" svg:y2="12.333cm">
          <text:p text:style-name="P2"/>
        </draw:line>
        <draw:line draw:style-name="gr1" draw:text-style-name="P1" draw:layer="layout" svg:x1="3.221cm" svg:y1="6.908cm" svg:x2="1.769cm" svg:y2="6.908cm">
          <text:p text:style-name="P2"/>
        </draw:line>
        <draw:line draw:style-name="gr1" draw:text-style-name="P1" draw:layer="layout" svg:x1="1.813cm" svg:y1="3.658cm" svg:x2="1.813cm" svg:y2="6.948cm">
          <text:p text:style-name="P2"/>
        </draw:line>
        <draw:line draw:style-name="gr2" draw:text-style-name="P1" draw:layer="layout" svg:x1="2.719cm" svg:y1="3.735cm" svg:x2="2.719cm" svg:y2="6.853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2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FreeBSD/amd64 OpenOffice.org_project/680m12$Build-9286</meta:generator>
    <meta:initial-creator>Oliver Lehmann</meta:initial-creator>
    <meta:creation-date>2008-04-02T20:25:05</meta:creation-date>
    <dc:creator>Oliver Lehmann</dc:creator>
    <dc:date>2008-04-25T21:28:15</dc:date>
    <meta:printed-by>Oliver Lehmann</meta:printed-by>
    <meta:print-date>2008-04-25T16:54:50</meta:print-date>
    <meta:editing-cycles>4</meta:editing-cycles>
    <meta:editing-duration>PT5H18M36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